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2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1" table:style-name="ce17">
            <text:p>9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1:27</text:p>
          </table:table-cell>
          <table:covered-table-cell/>
          <table:table-cell office:value-type="float" office:value="10355315.300000001" table:style-name="ce20">
            <text:p>10355315,3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1:87</text:p>
          </table:table-cell>
          <table:covered-table-cell/>
          <table:table-cell office:value-type="float" office:value="949180.2" table:style-name="ce20">
            <text:p>949180,2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326</text:p>
          </table:table-cell>
          <table:covered-table-cell/>
          <table:table-cell office:value-type="float" office:value="855108.72" table:style-name="ce20">
            <text:p>855108,7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27</text:p>
          </table:table-cell>
          <table:covered-table-cell/>
          <table:table-cell office:value-type="float" office:value="382267.3" table:style-name="ce20">
            <text:p>382267,3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2:123</text:p>
          </table:table-cell>
          <table:covered-table-cell/>
          <table:table-cell office:value-type="float" office:value="1457723.21" table:style-name="ce20">
            <text:p>1457723,2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7:401</text:p>
          </table:table-cell>
          <table:covered-table-cell/>
          <table:table-cell office:value-type="float" office:value="1120011.02" table:style-name="ce20">
            <text:p>1120011,0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7:492</text:p>
          </table:table-cell>
          <table:covered-table-cell/>
          <table:table-cell office:value-type="float" office:value="1136290.25" table:style-name="ce20">
            <text:p>1136290,2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266</text:p>
          </table:table-cell>
          <table:covered-table-cell/>
          <table:table-cell office:value-type="float" office:value="152255.26" table:style-name="ce20">
            <text:p>152255,2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267</text:p>
          </table:table-cell>
          <table:covered-table-cell/>
          <table:table-cell office:value-type="float" office:value="112120.43" table:style-name="ce20">
            <text:p>112120,43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7:223</text:p>
          </table:table-cell>
          <table:covered-table-cell/>
          <table:table-cell office:value-type="float" office:value="968614.19" table:style-name="ce20">
            <text:p>968614,19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2:219</text:p>
          </table:table-cell>
          <table:covered-table-cell/>
          <table:table-cell office:value-type="float" office:value="936055.73" table:style-name="ce20">
            <text:p>936055,73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05:290</text:p>
          </table:table-cell>
          <table:covered-table-cell/>
          <table:table-cell office:value-type="float" office:value="355361.37" table:style-name="ce20">
            <text:p>355361,37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15:342</text:p>
          </table:table-cell>
          <table:covered-table-cell/>
          <table:table-cell office:value-type="float" office:value="398330.46" table:style-name="ce20">
            <text:p>398330,4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000000:1023</text:p>
          </table:table-cell>
          <table:covered-table-cell/>
          <table:table-cell office:value-type="float" office:value="1167543.83" table:style-name="ce20">
            <text:p>1167543,83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000000:1024</text:p>
          </table:table-cell>
          <table:covered-table-cell/>
          <table:table-cell office:value-type="float" office:value="1053969.52" table:style-name="ce20">
            <text:p>1053969,5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000000:1025</text:p>
          </table:table-cell>
          <table:covered-table-cell/>
          <table:table-cell office:value-type="float" office:value="1017625.75" table:style-name="ce20">
            <text:p>1017625,7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500002:422</text:p>
          </table:table-cell>
          <table:covered-table-cell/>
          <table:table-cell office:value-type="float" office:value="291592.98" table:style-name="ce20">
            <text:p>291592,9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7:1486</text:p>
          </table:table-cell>
          <table:covered-table-cell/>
          <table:table-cell office:value-type="float" office:value="2051314.12" table:style-name="ce20">
            <text:p>2051314,1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9:827</text:p>
          </table:table-cell>
          <table:covered-table-cell/>
          <table:table-cell office:value-type="float" office:value="1346759.23" table:style-name="ce20">
            <text:p>1346759,23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200028:259</text:p>
          </table:table-cell>
          <table:covered-table-cell/>
          <table:table-cell office:value-type="float" office:value="326335.8" table:style-name="ce20">
            <text:p>326335,8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707</text:p>
          </table:table-cell>
          <table:covered-table-cell/>
          <table:table-cell office:value-type="float" office:value="2230274.7999999998" table:style-name="ce20">
            <text:p>2230274,8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100011:316</text:p>
          </table:table-cell>
          <table:covered-table-cell/>
          <table:table-cell office:value-type="float" office:value="464195.97" table:style-name="ce20">
            <text:p>464195,97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25:518</text:p>
          </table:table-cell>
          <table:covered-table-cell/>
          <table:table-cell office:value-type="float" office:value="297607.61" table:style-name="ce20">
            <text:p>297607,6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000000:3504</text:p>
          </table:table-cell>
          <table:covered-table-cell/>
          <table:table-cell office:value-type="float" office:value="6684598.4800000004" table:style-name="ce20">
            <text:p>6684598,4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901:4124</text:p>
          </table:table-cell>
          <table:covered-table-cell/>
          <table:table-cell office:value-type="float" office:value="173863.12" table:style-name="ce20">
            <text:p>173863,1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501:841</text:p>
          </table:table-cell>
          <table:covered-table-cell/>
          <table:table-cell office:value-type="float" office:value="126718.91" table:style-name="ce20">
            <text:p>126718,9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1:509</text:p>
          </table:table-cell>
          <table:covered-table-cell/>
          <table:table-cell office:value-type="float" office:value="152607.25" table:style-name="ce20">
            <text:p>152607,2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80021:244</text:p>
          </table:table-cell>
          <table:covered-table-cell/>
          <table:table-cell office:value-type="float" office:value="612564.12" table:style-name="ce20">
            <text:p>612564,1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253</text:p>
          </table:table-cell>
          <table:covered-table-cell/>
          <table:table-cell office:value-type="float" office:value="2131742.88" table:style-name="ce20">
            <text:p>2131742,8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578</text:p>
          </table:table-cell>
          <table:covered-table-cell/>
          <table:table-cell office:value-type="float" office:value="1908118.87" table:style-name="ce20">
            <text:p>1908118,87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579</text:p>
          </table:table-cell>
          <table:covered-table-cell/>
          <table:table-cell office:value-type="float" office:value="1772272.51" table:style-name="ce20">
            <text:p>1772272,5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4:121</text:p>
          </table:table-cell>
          <table:covered-table-cell/>
          <table:table-cell office:value-type="float" office:value="2939806.97" table:style-name="ce20">
            <text:p>2939806,97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9:2544</text:p>
          </table:table-cell>
          <table:covered-table-cell/>
          <table:table-cell office:value-type="float" office:value="4010641.64" table:style-name="ce20">
            <text:p>4010641,6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45</text:p>
          </table:table-cell>
          <table:covered-table-cell/>
          <table:table-cell office:value-type="float" office:value="4099323.6" table:style-name="ce20">
            <text:p>4099323,6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0:296</text:p>
          </table:table-cell>
          <table:covered-table-cell/>
          <table:table-cell office:value-type="float" office:value="1398957.92" table:style-name="ce20">
            <text:p>1398957,9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301001:1776</text:p>
          </table:table-cell>
          <table:covered-table-cell/>
          <table:table-cell office:value-type="float" office:value="8334178.1100000003" table:style-name="ce20">
            <text:p>8334178,1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5:617</text:p>
          </table:table-cell>
          <table:covered-table-cell/>
          <table:table-cell office:value-type="float" office:value="1475528.59" table:style-name="ce20">
            <text:p>1475528,59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299</text:p>
          </table:table-cell>
          <table:covered-table-cell/>
          <table:table-cell office:value-type="float" office:value="1748497.66" table:style-name="ce20">
            <text:p>1748497,6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18:209</text:p>
          </table:table-cell>
          <table:covered-table-cell/>
          <table:table-cell office:value-type="float" office:value="3578985.9" table:style-name="ce20">
            <text:p>3578985,9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6237</text:p>
          </table:table-cell>
          <table:covered-table-cell/>
          <table:table-cell office:value-type="float" office:value="2055363.65" table:style-name="ce20">
            <text:p>2055363,6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238</text:p>
          </table:table-cell>
          <table:covered-table-cell/>
          <table:table-cell office:value-type="float" office:value="2729187.32" table:style-name="ce20">
            <text:p>2729187,3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239</text:p>
          </table:table-cell>
          <table:covered-table-cell/>
          <table:table-cell office:value-type="float" office:value="2700365.68" table:style-name="ce20">
            <text:p>2700365,6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7001:5960</text:p>
          </table:table-cell>
          <table:covered-table-cell/>
          <table:table-cell office:value-type="float" office:value="789993.97" table:style-name="ce20">
            <text:p>789993,97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10001:1611</text:p>
          </table:table-cell>
          <table:covered-table-cell/>
          <table:table-cell office:value-type="float" office:value="623394.56000000006" table:style-name="ce20">
            <text:p>623394,5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8001:1203</text:p>
          </table:table-cell>
          <table:covered-table-cell/>
          <table:table-cell office:value-type="float" office:value="1395033.14" table:style-name="ce20">
            <text:p>1395033,1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000000:6794</text:p>
          </table:table-cell>
          <table:covered-table-cell/>
          <table:table-cell office:value-type="float" office:value="947966.84" table:style-name="ce20">
            <text:p>947966,8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000000:6795</text:p>
          </table:table-cell>
          <table:covered-table-cell/>
          <table:table-cell office:value-type="float" office:value="44826.7" table:style-name="ce20">
            <text:p>44826,7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3400002:311</text:p>
          </table:table-cell>
          <table:covered-table-cell/>
          <table:table-cell office:value-type="float" office:value="42398.66" table:style-name="ce20">
            <text:p>42398,6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10837</text:p>
          </table:table-cell>
          <table:covered-table-cell/>
          <table:table-cell office:value-type="float" office:value="94706.65" table:style-name="ce20">
            <text:p>94706,6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900004:224</text:p>
          </table:table-cell>
          <table:covered-table-cell/>
          <table:table-cell office:value-type="float" office:value="354676.15" table:style-name="ce20">
            <text:p>354676,1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6000002:149</text:p>
          </table:table-cell>
          <table:covered-table-cell/>
          <table:table-cell office:value-type="float" office:value="1413691.92" table:style-name="ce20">
            <text:p>1413691,9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6200006:502</text:p>
          </table:table-cell>
          <table:covered-table-cell/>
          <table:table-cell office:value-type="float" office:value="438150.64" table:style-name="ce20">
            <text:p>438150,6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000000:5132</text:p>
          </table:table-cell>
          <table:covered-table-cell/>
          <table:table-cell office:value-type="float" office:value="390749.68" table:style-name="ce20">
            <text:p>390749,6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1100003:233</text:p>
          </table:table-cell>
          <table:covered-table-cell/>
          <table:table-cell office:value-type="float" office:value="409137.9" table:style-name="ce20">
            <text:p>409137,9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1800004:211</text:p>
          </table:table-cell>
          <table:covered-table-cell/>
          <table:table-cell office:value-type="float" office:value="1186273.58" table:style-name="ce20">
            <text:p>1186273,5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2025:296</text:p>
          </table:table-cell>
          <table:covered-table-cell/>
          <table:table-cell office:value-type="float" office:value="544940.75" table:style-name="ce20">
            <text:p>544940,7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2033:356</text:p>
          </table:table-cell>
          <table:covered-table-cell/>
          <table:table-cell office:value-type="float" office:value="857325.56" table:style-name="ce20">
            <text:p>857325,5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7800016:246</text:p>
          </table:table-cell>
          <table:covered-table-cell/>
          <table:table-cell office:value-type="float" office:value="20888451.649999999" table:style-name="ce20">
            <text:p>20888451,6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4:1320</text:p>
          </table:table-cell>
          <table:covered-table-cell/>
          <table:table-cell office:value-type="float" office:value="3774499.82" table:style-name="ce20">
            <text:p>3774499,8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48:937</text:p>
          </table:table-cell>
          <table:covered-table-cell/>
          <table:table-cell office:value-type="float" office:value="3728568.18" table:style-name="ce20">
            <text:p>3728568,1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84:218</text:p>
          </table:table-cell>
          <table:covered-table-cell/>
          <table:table-cell office:value-type="float" office:value="11873708.039999999" table:style-name="ce20">
            <text:p>11873708,0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300011:434</text:p>
          </table:table-cell>
          <table:covered-table-cell/>
          <table:table-cell office:value-type="float" office:value="2732664.61" table:style-name="ce20">
            <text:p>2732664,6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1:1127</text:p>
          </table:table-cell>
          <table:covered-table-cell/>
          <table:table-cell office:value-type="float" office:value="212090.59" table:style-name="ce20">
            <text:p>212090,59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1:1128</text:p>
          </table:table-cell>
          <table:covered-table-cell/>
          <table:table-cell office:value-type="float" office:value="754760.15" table:style-name="ce20">
            <text:p>754760,1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1:1129</text:p>
          </table:table-cell>
          <table:covered-table-cell/>
          <table:table-cell office:value-type="float" office:value="2859463.55" table:style-name="ce20">
            <text:p>2859463,5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306</text:p>
          </table:table-cell>
          <table:covered-table-cell/>
          <table:table-cell office:value-type="float" office:value="1245046.78" table:style-name="ce20">
            <text:p>1245046,7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307</text:p>
          </table:table-cell>
          <table:covered-table-cell/>
          <table:table-cell office:value-type="float" office:value="2681674.2599999998" table:style-name="ce20">
            <text:p>2681674,2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335:179</text:p>
          </table:table-cell>
          <table:covered-table-cell/>
          <table:table-cell office:value-type="float" office:value="1624933.3" table:style-name="ce20">
            <text:p>1624933,3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730:353</text:p>
          </table:table-cell>
          <table:covered-table-cell/>
          <table:table-cell office:value-type="float" office:value="1398326.95" table:style-name="ce20">
            <text:p>1398326,9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60015:159</text:p>
          </table:table-cell>
          <table:covered-table-cell/>
          <table:table-cell office:value-type="float" office:value="679599.68" table:style-name="ce20">
            <text:p>679599,6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033:142</text:p>
          </table:table-cell>
          <table:covered-table-cell/>
          <table:table-cell office:value-type="float" office:value="1289040.78" table:style-name="ce20">
            <text:p>1289040,7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063:84</text:p>
          </table:table-cell>
          <table:covered-table-cell/>
          <table:table-cell office:value-type="float" office:value="619375.56000000006" table:style-name="ce20">
            <text:p>619375,5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117:72</text:p>
          </table:table-cell>
          <table:covered-table-cell/>
          <table:table-cell office:value-type="float" office:value="351274.45" table:style-name="ce20">
            <text:p>351274,4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46000:820</text:p>
          </table:table-cell>
          <table:covered-table-cell/>
          <table:table-cell office:value-type="float" office:value="260145.94" table:style-name="ce20">
            <text:p>260145,9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0102014:287</text:p>
          </table:table-cell>
          <table:covered-table-cell/>
          <table:table-cell office:value-type="float" office:value="3555804.71" table:style-name="ce20">
            <text:p>3555804,7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42:1627</text:p>
          </table:table-cell>
          <table:covered-table-cell/>
          <table:table-cell office:value-type="float" office:value="89641.44" table:style-name="ce20">
            <text:p>89641,4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900007:611</text:p>
          </table:table-cell>
          <table:covered-table-cell/>
          <table:table-cell office:value-type="float" office:value="114596.07" table:style-name="ce20">
            <text:p>114596,07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803001:849</text:p>
          </table:table-cell>
          <table:covered-table-cell/>
          <table:table-cell office:value-type="float" office:value="673450.33" table:style-name="ce20">
            <text:p>673450,33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906003:2352</text:p>
          </table:table-cell>
          <table:covered-table-cell/>
          <table:table-cell office:value-type="float" office:value="347306.18" table:style-name="ce20">
            <text:p>347306,1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41:262</text:p>
          </table:table-cell>
          <table:covered-table-cell/>
          <table:table-cell office:value-type="float" office:value="242978.42" table:style-name="ce20">
            <text:p>242978,4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01:327</text:p>
          </table:table-cell>
          <table:covered-table-cell/>
          <table:table-cell office:value-type="float" office:value="5074388" table:style-name="ce20">
            <text:p>5074388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05:123</text:p>
          </table:table-cell>
          <table:covered-table-cell/>
          <table:table-cell office:value-type="float" office:value="4051190.75" table:style-name="ce20">
            <text:p>4051190,7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23071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3029:194</text:p>
          </table:table-cell>
          <table:covered-table-cell/>
          <table:table-cell office:value-type="float" office:value="2347875.6" table:style-name="ce20">
            <text:p>2347875,6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5003:1111</text:p>
          </table:table-cell>
          <table:covered-table-cell/>
          <table:table-cell office:value-type="float" office:value="3627681.5" table:style-name="ce20">
            <text:p>3627681,5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20415</text:p>
          </table:table-cell>
          <table:covered-table-cell/>
          <table:table-cell office:value-type="float" office:value="132738.51999999999" table:style-name="ce20">
            <text:p>132738,52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6:20416</text:p>
          </table:table-cell>
          <table:covered-table-cell/>
          <table:table-cell office:value-type="float" office:value="179634.69" table:style-name="ce20">
            <text:p>179634,69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20417</text:p>
          </table:table-cell>
          <table:covered-table-cell/>
          <table:table-cell office:value-type="float" office:value="213220.34" table:style-name="ce20">
            <text:p>213220,3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21008:186</text:p>
          </table:table-cell>
          <table:covered-table-cell/>
          <table:table-cell office:value-type="float" office:value="132335.35" table:style-name="ce20">
            <text:p>132335,3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9006:415</text:p>
          </table:table-cell>
          <table:covered-table-cell/>
          <table:table-cell office:value-type="float" office:value="1435729.18" table:style-name="ce20">
            <text:p>1435729,18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0010:151</text:p>
          </table:table-cell>
          <table:covered-table-cell/>
          <table:table-cell office:value-type="float" office:value="892963.76" table:style-name="ce20">
            <text:p>892963,7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0040:15</text:p>
          </table:table-cell>
          <table:covered-table-cell/>
          <table:table-cell office:value-type="float" office:value="369063.06" table:style-name="ce20">
            <text:p>369063,06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33003:85</text:p>
          </table:table-cell>
          <table:covered-table-cell/>
          <table:table-cell office:value-type="float" office:value="1220373.6499999999" table:style-name="ce20">
            <text:p>1220373,65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33009:227</text:p>
          </table:table-cell>
          <table:covered-table-cell/>
          <table:table-cell office:value-type="float" office:value="1240306.21" table:style-name="ce20">
            <text:p>1240306,21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40005:106</text:p>
          </table:table-cell>
          <table:covered-table-cell/>
          <table:table-cell office:value-type="float" office:value="3018565.87" table:style-name="ce20">
            <text:p>3018565,87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7010:4722</text:p>
          </table:table-cell>
          <table:covered-table-cell/>
          <table:table-cell office:value-type="float" office:value="3210560.84" table:style-name="ce20">
            <text:p>3210560,8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5029:109</text:p>
          </table:table-cell>
          <table:covered-table-cell/>
          <table:table-cell office:value-type="float" office:value="3913882.94" table:style-name="ce22">
            <text:p>3913882,94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0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3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4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4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90003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6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3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29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3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5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4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16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2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1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260004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29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1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1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4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8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11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20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0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1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1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1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1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0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1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4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101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000000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7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7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8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20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31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7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8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9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9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1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34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7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6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15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15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8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8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80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57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2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6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80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9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9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9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9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9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9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7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7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1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2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3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0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2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2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2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2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2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2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2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2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2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2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2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2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4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401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601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601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1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901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301008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30100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301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301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1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601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601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601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901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4801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300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3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4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4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4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4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2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3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7001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7001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13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13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13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13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13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13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13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13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13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13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13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13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13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13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13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13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13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13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13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13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13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13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13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13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13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13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13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13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13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13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13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13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13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13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13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13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13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13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13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13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13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13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13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13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13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13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13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13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1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14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14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1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1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1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14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1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1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1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14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14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14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1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1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14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15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15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15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15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15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1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1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1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1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1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500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500001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000000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000000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000000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000000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200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20002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20004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20004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20004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8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80001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800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8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14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14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18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180000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180002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19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2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30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48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48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490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49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000000:6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5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3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307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3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33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36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52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65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6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18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18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33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200001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20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2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63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2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8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80000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8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80002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4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4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07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16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3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3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3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3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3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3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4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4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4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4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4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4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49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49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55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7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7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76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14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30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6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6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6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6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6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6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60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6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6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6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6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6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6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7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7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7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7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7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7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7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7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7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7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7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7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7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7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7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7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7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7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7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7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7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7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7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70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7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7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7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7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7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7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7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7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7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7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7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7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7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7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7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7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7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7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7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700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2500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370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4000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6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600008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600008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600008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70000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06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35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3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3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16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18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18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18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18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18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18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5:9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56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59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59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59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59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59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59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59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59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59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59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59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59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59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59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59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59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59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59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59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59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96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96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96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96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96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96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96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96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96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96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7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7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7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7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70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7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7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7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7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7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7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7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7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7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7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7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7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7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7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7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7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7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7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7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7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37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37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05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4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4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7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7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4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4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4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4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4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4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4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4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4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4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4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4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4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24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24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4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4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4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4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4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4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4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4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4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4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4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4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4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4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4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4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4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4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4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4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4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4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4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4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24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4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24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4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4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4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4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4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4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4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4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4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4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4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4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4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4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4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4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4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4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4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4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4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4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4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4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41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241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24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24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4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4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41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41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41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4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4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4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4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41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41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241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241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41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41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41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241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24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4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4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24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25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5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25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25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25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25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25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25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25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25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25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25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25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25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25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25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0125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25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125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125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125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25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125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25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25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25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25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25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25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25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25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25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25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25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25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25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25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125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125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125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125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125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125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125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125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125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125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125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125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125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125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25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25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25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25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125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25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25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25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25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25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25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25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25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25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25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25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25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25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125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125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127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36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3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3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36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36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3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56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74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74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76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3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5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6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7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7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9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2001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300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12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19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20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66000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68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30001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446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1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103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105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2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2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2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2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2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2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47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47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6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10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10007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70001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20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3803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07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1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1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1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1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1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1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1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1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1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1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1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1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1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1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1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1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1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1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1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55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10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4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3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000000:53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206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206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207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404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404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404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407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407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4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41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7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7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12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10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1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202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902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403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5005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6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6086:20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28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4304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49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49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52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5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2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2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202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2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3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3013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3029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3029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3029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302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3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3029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3029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3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50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504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50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5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6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6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2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2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2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21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2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2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34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15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150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42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number-columns-spanned="3" table:number-rows-spanned="1" table:style-name="ce2">
            <text:p>36:34:0607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65DF8810474AF4EF1CE432E5FFDC3000D8C152512B57FF4B07AC0A3C9E1031467608F866BEBD94EBE10EE4C5912C9ACA9C590BD7A70CB5ADBA5C81D81425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1T08:46:49Z</meta:creation-date>
    <dc:date>2023-09-01T08:46:49Z</dc:date>
  </office:meta>
</office:document-meta>
</file>